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 style:master-page-name="">
      <style:paragraph-properties fo:margin-left="0cm" fo:margin-right="-1cm" fo:text-align="justify" style:justify-single-word="false" fo:text-indent="1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-1cm" fo:text-align="justify" style:justify-single-word="false" fo:text-indent="1cm" style:auto-text-indent="false" fo:background-color="transparent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Цел<text:span text:style-name="T1">и</text:span> и задачи <text:span text:style-name="T1">МОУ Маловавилевской средней общеобразовательной </text:span>школы на 2017-2018 учебный год.</text:p>
      <text:p text:style-name="P2"/>
      <text:p text:style-name="P1">Приоритетные направления образовательного процесса.</text:p>
      <text:p text:style-name="P3">1. Успешный переход на ФГОС второго поколения.</text:p>
      <text:p text:style-name="P4">2. Внедрение современных педагогических, информационно-коммуникационных и здоровьесберегающих технологий в образовательный процесс школы.</text:p>
      <text:p text:style-name="P4">3. Создание условий для творческого самовыражения, раскрытия профессионального потенциала педагогов, <text:s/>повышения их профессиональных компетенций.</text:p>
      <text:p text:style-name="P4">4. Создание для обучающихся образовательной среды, в которой они могли бы самоопределяться, <text:s/>самореализоваться и самовыражаться.</text:p>
      <text:p text:style-name="P1"/>
      <text:p text:style-name="P1">Цель:</text:p>
      <text:p text:style-name="P3">Создание благоприятной образовательной среды, способствующей раскрытию индивидуальных особенностей обучающихся, обеспечивающей возможности их самоопределения и самореализации и укрепления здоровья школьников</text:p>
      <text:p text:style-name="P1"/>
      <text:p text:style-name="P1">Задачи школы на 2017 -2018 учебный год:</text:p>
      <text:p text:style-name="P3">1. Повышать уровень профессиональной компетенции педагогов, через личностное развитие учителей, повышение <text:s/>квалификации, участие их в инновационной деятельности школы.</text:p>
      <text:p text:style-name="P4">2. Повышение качества образовательного процесса через:</text:p>
      <text:p text:style-name="P4">- осуществление компетентностного подхода в обучении и воспитании;</text:p>
      <text:p text:style-name="P4">- применение информационно-коммуникационных технологий в урочном процессе и внеурочной деятельности;</text:p>
      <text:p text:style-name="P4">- обеспечение усвоения обучающимися обязательного минимума содержания начального, основного, среднего общего образования;</text:p>
      <text:p text:style-name="P4">- работу с обучающимися по подготовке к сдаче выпускных экзаменов в форм<text:span text:style-name="T1">е и по материалам ОГЭ, <text:s/>ЕГЭ</text:span>;</text:p>
      <text:p text:style-name="P4">- формирование положительной мотивации обучающихся к учебной деятельности;</text:p>
      <text:p text:style-name="P4">- обеспечение социально-педагогических отношений, сохраняющих физическое, психическое и социальное здоровье <text:s/>обучающихся;</text:p>
      <text:p text:style-name="P4">- осуществления процедуры оценки на основании показателей эффективности деятельности образовательного учреждения, показателей эффективности деятельности педагогических работников.</text:p>
      <text:p text:style-name="P4">3. Продолжить создавать условия для успешного перехода на ФГОС второго поколения.</text:p>
      <text:p text:style-name="P4">4. Формировать мотивационную среду к здоровому образу жизни у педагогов, <text:span text:style-name="T1">об</text:span><text:span text:style-name="T1">уча</text:span><text:span text:style-name="T1">ю</text:span><text:span text:style-name="T1">щихся</text:span> и родителей.</text:p>
      <text:p text:style-name="P4">5. Создать условия для развития духовно-нравственных качеств личности, способной противостоять негативным факторам современного общества и выстраивать свою жизнь на основе традиционных российских духовно-0нравственных ценностей.</text:p>
      <text:p text:style-name="P4">6. Приведение материально-технического обеспечения образовательного процесса в соответствие с современными <text:s/>требования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96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3S</meta:editing-duration>
    <meta:editing-cycles>4</meta:editing-cycles>
    <meta:generator>OpenOffice/4.1.1$Win32 OpenOffice.org_project/411m6$Build-9775</meta:generator>
    <dc:date>2017-08-29T17:32:56.81</dc:date>
    <meta:printed-by>School-zav MV</meta:printed-by>
    <meta:print-date>2017-08-29T17:32:37.34</meta:print-date>
    <meta:document-statistic meta:table-count="0" meta:image-count="0" meta:object-count="0" meta:page-count="1" meta:paragraph-count="22" meta:word-count="256" meta:character-count="2359"/>
    <dc:creator>School-zav MV</dc:creator>
    <meta:user-defined meta:name="Info 1"/>
    <meta:user-defined meta:name="Info 2"/>
    <meta:user-defined meta:name="Info 3"/>
    <meta:user-defined meta:name="Info 4"/>
  </office:meta>
</office:document-meta>
</file>